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line-height="100%" fo:text-align="justify" style:justify-single-word="false"/>
    </style:style>
    <style:style style:name="T1" style:family="text">
      <style:text-properties style:use-window-font-color="true" style:font-name="Arial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fo:color="#0000ff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0b1d" style:font-weight-asian="bold" style:font-weight-complex="bold"/>
    </style:style>
    <style:style style:name="T5" style:family="text">
      <style:text-properties officeooo:rsid="001e0b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Burmistrz Miasta Sanoka</text:p>
      <text:p text:style-name="P1">zgodnie z Uchwałą Nr LXV/508/10 Rady Miasta Sanoka</text:p>
      <text:p text:style-name="P1">ogłasza</text:p>
      <text:p text:style-name="P1">przeprowadzenie konsultacji projektu</text:p>
      <text:p text:style-name="P4"/>
      <text:p text:style-name="P5"><text:s text:c="2"/></text:p>
      <text:p text:style-name="P3">„Programu współpracy Gminy Miasta Sanoka z organizacjami pozarządowymi oraz podmiotami uprawnionymi do prowadzenia działalności pożytku publicznego </text:p>
      <text:p text:style-name="P3">na rok 201<text:span text:style-name="T5">8</text:span>”</text:p>
      <text:p text:style-name="P2"/>
      <text:p text:style-name="P6"><text:s/></text:p>
      <text:list xml:id="list9112481333873613458" text:style-name="L1">
        <text:list-item>
          <text:p text:style-name="P8">Termin rozpoczęcia konsultacji społecznych ustala się od dnia <text:span text:style-name="T3">1</text:span><text:span text:style-name="T4">2 października</text:span><text:span text:style-name="T3"> 201</text:span><text:span text:style-name="T4">7</text:span><text:span text:style-name="T3">r.</text:span> do dnia <text:span text:style-name="T4">19</text:span><text:span text:style-name="T3"> </text:span><text:span text:style-name="T4">października</text:span><text:span text:style-name="T3"> 201</text:span><text:span text:style-name="T4">7</text:span><text:span text:style-name="T3">r.</text:span></text:p>
        </text:list-item>
        <text:list-item>
          <text:p text:style-name="P9"><text:span text:style-name="T1">Uwagi i propozycje w formie pisemnej należy zamieścić na formularzu, który jest dostępny <text:s text:c="18"/>w siedzibie Urzędu Miasta w Sanoku pok. nr 21, I piętro, bądź pobrać go ze strony </text:span><text:a xlink:type="simple" xlink:href="http://www.sanok.pl/" text:style-name="Internet_20_link" text:visited-style-name="Visited_20_Internet_20_Link"><text:span text:style-name="T2">www.sanok.pl</text:span></text:a><text:span text:style-name="T1"> lub </text:span><text:a xlink:type="simple" xlink:href="http://www.bip.um.sanok.pl/" text:style-name="Internet_20_link" text:visited-style-name="Visited_20_Internet_20_Link"><text:span text:style-name="T2">www.bip.um.sanok.pl</text:span></text:a><text:span text:style-name="T1">.</text:span></text:p>
        </text:list-item>
        <text:list-item>
          <text:p text:style-name="P8">Za przeprowadzenie konsultacji odpowiedzialny jest Wydział Spraw Społecznych <text:s text:c="25"/>i Obywatelskich.</text:p>
        </text:list-item>
      </text:list>
      <text:p text:style-name="P6"/>
      <text:p text:style-name="P6"/>
      <text:p text:style-name="P7"><text:tab/><text:tab/><text:tab/><text:tab/><text:tab/><text:span text:style-name="T3">Burmistrz Miasta Sanoka<text:tab/><text:tab/><text:tab/><text:tab/><text:tab/><text:tab/> <text:s text:c="7"/>Tadeusz Pió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09:35:54.178000000</dc:date>
    <meta:editing-duration>PT3H39M50S</meta:editing-duration>
    <meta:editing-cycles>7</meta:editing-cycles>
    <meta:generator>OpenOfficePL_Professional/5.0.2.4$Windows_X86_64 LibreOffice_project/13f702ca819ea5b9f8605782c852d5bb513b3891</meta:generator>
    <meta:print-date>2016-09-14T08:26:02.12</meta:print-date>
    <meta:document-statistic meta:table-count="0" meta:image-count="0" meta:object-count="0" meta:page-count="1" meta:paragraph-count="12" meta:word-count="100" meta:character-count="799" meta:non-whitespace-character-count="647"/>
  </office:meta>
</office:document-meta>
</file>