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style:font-name="Arial" fo:font-size="8pt" fo:font-weight="bold" style:font-size-asian="8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style:font-size-complex="16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85"/>Załącznik Nr <text:s/>2</text:span></text:p>
      <text:p text:style-name="P6"><text:tab/><text:tab/><text:tab/><text:tab/><text:tab/><text:tab/><text:tab/><text:tab/>do Zarządzenia 263/2015<text:tab/><text:tab/><text:tab/><text:tab/><text:tab/><text:tab/><text:tab/><text:tab/> <text:s text:c="20"/>Burmistrza Miasta Sanoka</text:p>
      <text:p text:style-name="P6"><text:tab/><text:tab/><text:tab/><text:tab/><text:tab/><text:tab/><text:tab/><text:tab/>z dnia <text:s/>23.12..2015r.</text:p>
      <text:h text:style-name="P1" text:outline-level="1"/>
      <text:h text:style-name="P2" text:outline-level="1"/>
      <text:p text:style-name="P7"/>
      <text:h text:style-name="P2" text:outline-level="1">Z A W I A D O M I E N I E</text:h>
      <text:p text:style-name="P8"/>
      <text:p text:style-name="P8"/>
      <text:p text:style-name="P3"><text:span text:style-name="T2"><text:tab/></text:span><text:span text:style-name="T3">Burmistrz Miasta Sanoka</text:span><text:span text:style-name="T4"> </text:span><text:span text:style-name="T5">zawiadamia, że w wyniku rozpatrzenia ofert na realizację zadania publicznego przez organizacje pozarządowe na terenie miasta Sanoka </text:span></text:p>
      <text:p text:style-name="P9"/>
      <text:p text:style-name="P3"><text:span text:style-name="T6">Zadanie </text:span><text:span text:style-name="T7"><text:s/>– </text:span><text:span text:style-name="T6">„Zapewnienie dziennie jednodaniowego gorącego posiłku dla osób potrzebujących, na podstawie decyzji wydanych przez MOPS w Sanoku” – kwota 90 000 zł</text:span></text:p>
      <text:p text:style-name="P10"/>
      <text:p text:style-name="P12"><text:span text:style-name="T4">realizować będzie </text:span><text:span text:style-name="T3">Towarzystwo Pomocy im. św. Brata Alberta Koło w Sanoku <text:s text:c="9"/>ul. Hetmańska 11.</text:span></text:p>
      <text:p text:style-name="P4"/>
      <text:p text:style-name="P4"/>
      <text:p text:style-name="P4"/>
      <text:p text:style-name="P4"/>
      <text:p text:style-name="P5"><text:tab/><text:tab/><text:tab/><text:tab/><text:tab/><text:tab/><text:tab/><text:span text:style-name="T8">Burmistrz Miasta Sanoka</text:span></text:p>
      <text:p text:style-name="P11"><text:tab/><text:tab/><text:tab/><text:tab/><text:tab/><text:tab/><text:tab/> <text:s text:c="8"/>Tadeusz Pió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fo:font-style="italic" fo:font-weight="bold" style:font-size-asian="13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09:18:35.36</meta:creation-date>
    <meta:editing-duration>PT9M32S</meta:editing-duration>
    <meta:editing-cycles>4</meta:editing-cycles>
    <meta:generator>OpenOffice.org/3.3$Win32 OpenOffice.org_project/330m20$Build-9567</meta:generator>
    <dc:title>szablon</dc:title>
    <dc:date>2015-12-28T12:49:57.38</dc:date>
    <meta:document-statistic meta:table-count="0" meta:image-count="0" meta:object-count="0" meta:page-count="1" meta:paragraph-count="9" meta:word-count="88" meta:character-count="711"/>
    <meta:template xlink:type="simple" xlink:actuate="onRequest" xlink:title="szablon" xlink:href="../../../../OpenOffice.org/3/user/template/szablon.ott" meta:date="2015-05-19T09:18:35.36"/>
  </office:meta>
</office:document-meta>
</file>